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143in"/>
    </style:style>
    <style:style style:name="TableColumn3" style:family="table-column">
      <style:table-column-properties style:column-width="3.1111in"/>
    </style:style>
    <style:style style:name="Table1" style:family="table" style:master-page-name="MP0">
      <style:table-properties style:width="6.25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" style:parent-style-name="x_x_xmsonormal" style:family="paragraph">
      <style:paragraph-properties fo:break-before="page"/>
    </style:style>
    <style:style style:name="TableCell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8" style:parent-style-name="DefaultParagraphFont" style:family="text">
      <style:text-properties fo:color="#000000" fo:background-color="#FFFFFF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1" style:parent-style-name="DefaultParagraphFont" style:family="text">
      <style:text-properties fo:color="#000000"/>
    </style:style>
    <style:style style:name="TableCell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3" style:parent-style-name="DefaultParagraphFont" style:family="text">
      <style:text-properties fo:color="#000000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6" style:parent-style-name="DefaultParagraphFont" style:family="text">
      <style:text-properties fo:color="#000000"/>
    </style:style>
    <style:style style:name="TableCell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" style:parent-style-name="DefaultParagraphFont" style:family="text">
      <style:text-properties fo:color="#000000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fo:color="#000000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fo:color="#000000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6" style:parent-style-name="DefaultParagraphFont" style:family="text">
      <style:text-properties fo:color="#000000"/>
    </style:style>
    <style:style style:name="TableCell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color="#000000"/>
    </style:style>
    <style:style style:name="P60" style:parent-style-name="x_x_xmsonormal" style:family="paragraph">
      <style:paragraph-properties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x_x_xmsonormal" style:family="paragraph">
      <style:paragraph-properties fo:background-color="#FFFFFF"/>
      <style:text-properties fo:color="#000000"/>
    </style:style>
    <style:style style:name="P63" style:parent-style-name="x_x_xmsonormal" style:family="paragraph">
      <style:paragraph-properties fo:background-color="#FFFFFF"/>
    </style:style>
    <style:style style:name="P64" style:parent-style-name="x_x_xmsonormal" style:family="paragraph">
      <style:paragraph-properties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x_x_xmsonormal" style:family="paragraph">
      <style:paragraph-properties fo:background-color="#FFFFFF"/>
    </style:style>
    <style:style style:name="P69" style:parent-style-name="x_x_xmsonormal" style:family="paragraph">
      <style:paragraph-properties fo:background-color="#FFFFFF"/>
      <style:text-properties fo:color="#000000"/>
    </style:style>
    <style:style style:name="P70" style:parent-style-name="x_x_xmsonormal" style:family="paragraph">
      <style:paragraph-properties fo:background-color="#FFFFFF"/>
    </style:style>
    <style:style style:name="P71" style:parent-style-name="x_x_xmsonormal" style:family="paragraph">
      <style:paragraph-properties fo:background-color="#FFFFFF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x_x_xmsonormal"><text:span text:style-name="T8">Full Groom*</text:span></text:p>
          </table:table-cell>
        </table:table-row>
        <table:table-row table:style-name="TableRow9">
          <table:table-cell table:style-name="TableCell10">
            <text:p text:style-name="x_x_xmsonormal"><text:span text:style-name="T11">Small breed (&lt;10 kg)</text:span></text:p>
          </table:table-cell>
          <table:table-cell table:style-name="TableCell12">
            <text:p text:style-name="x_x_xmsonormal"><text:span text:style-name="T13">£20.00</text:span></text:p>
          </table:table-cell>
        </table:table-row>
        <table:table-row table:style-name="TableRow14">
          <table:table-cell table:style-name="TableCell15">
            <text:p text:style-name="x_x_xmsonormal"><text:span text:style-name="T16">Medium breed (10.1 kg – 25 kg)</text:span></text:p>
          </table:table-cell>
          <table:table-cell table:style-name="TableCell17">
            <text:p text:style-name="x_x_xmsonormal"><text:span text:style-name="T18">£25.00</text:span></text:p>
          </table:table-cell>
        </table:table-row>
        <table:table-row table:style-name="TableRow19">
          <table:table-cell table:style-name="TableCell20">
            <text:p text:style-name="x_x_xmsonormal"><text:span text:style-name="T21">Large Breed (25.1 kg)</text:span></text:p>
          </table:table-cell>
          <table:table-cell table:style-name="TableCell22">
            <text:p text:style-name="x_x_xmsonormal"><text:span text:style-name="T23">£30.00</text:span></text:p>
          </table:table-cell>
        </table:table-row>
        <table:table-row table:style-name="TableRow24">
          <table:table-cell table:style-name="TableCell25">
            <text:p text:style-name="x_x_xmsonormal"><text:span text:style-name="T26"> </text:span></text:p>
          </table:table-cell>
          <table:table-cell table:style-name="TableCell27">
            <text:p text:style-name="x_x_xmsonormal"><text:span text:style-name="T28">Bath and Dry</text:span><text:span text:style-name="T29"><text:s/>Only*(Does not include deshed)</text:span></text:p>
          </table:table-cell>
        </table:table-row>
        <table:table-row table:style-name="TableRow30">
          <table:table-cell table:style-name="TableCell31">
            <text:p text:style-name="x_x_xmsonormal"><text:span text:style-name="T32">Small breed (&lt;10 kg)</text:span></text:p>
          </table:table-cell>
          <table:table-cell table:style-name="TableCell33">
            <text:p text:style-name="x_x_xmsonormal"><text:span text:style-name="T34">£10.00</text:span></text:p>
          </table:table-cell>
        </table:table-row>
        <table:table-row table:style-name="TableRow35">
          <table:table-cell table:style-name="TableCell36">
            <text:p text:style-name="x_x_xmsonormal"><text:span text:style-name="T37">Medium breed (10.1 kg – 25 kg)</text:span></text:p>
          </table:table-cell>
          <table:table-cell table:style-name="TableCell38">
            <text:p text:style-name="x_x_xmsonormal"><text:span text:style-name="T39">£15.00</text:span></text:p>
          </table:table-cell>
        </table:table-row>
        <table:table-row table:style-name="TableRow40">
          <table:table-cell table:style-name="TableCell41">
            <text:p text:style-name="x_x_xmsonormal"><text:span text:style-name="T42">Large Breed (25.1 kg)</text:span></text:p>
          </table:table-cell>
          <table:table-cell table:style-name="TableCell43">
            <text:p text:style-name="x_x_xmsonormal"><text:span text:style-name="T44">£20.00</text:span></text:p>
          </table:table-cell>
        </table:table-row>
        <table:table-row table:style-name="TableRow45">
          <table:table-cell table:style-name="TableCell46">
            <text:p text:style-name="x_x_xmsonormal"><text:span text:style-name="T47"> </text:span></text:p>
          </table:table-cell>
          <table:table-cell table:style-name="TableCell48">
            <text:p text:style-name="x_x_xmsonormal"><text:span text:style-name="T49">Additional Charges</text:span></text:p>
          </table:table-cell>
        </table:table-row>
        <table:table-row table:style-name="TableRow50">
          <table:table-cell table:style-name="TableCell51">
            <text:p text:style-name="x_x_xmsonormal"><text:span text:style-name="T52">Nail Clipping Only</text:span></text:p>
          </table:table-cell>
          <table:table-cell table:style-name="TableCell53">
            <text:p text:style-name="x_x_xmsonormal"><text:span text:style-name="T54">£5.00</text:span></text:p>
          </table:table-cell>
        </table:table-row>
        <table:table-row table:style-name="TableRow55">
          <table:table-cell table:style-name="TableCell56">
            <text:p text:style-name="x_x_xmsonormal"><text:span text:style-name="T57">Puppy Introductory Groom (up to 6 months)</text:span></text:p>
          </table:table-cell>
          <table:table-cell table:style-name="TableCell58">
            <text:p text:style-name="x_x_xmsonormal"><text:span text:style-name="T59">£10.00</text:span></text:p>
          </table:table-cell>
        </table:table-row>
      </table:table>
      <text:p text:style-name="P60"><text:span text:style-name="T61"> </text:span></text:p>
      <text:p text:style-name="P62">*Nail clipping and ear cleaning are included in price.</text:p>
      <text:p text:style-name="P63"/>
      <text:p text:style-name="P64"><text:span text:style-name="T65">We are currently able to offer hand stripping at a limited capacity – please enquire directly with </text:span><text:span text:style-name="T66">happypaws</text:span><text:a xlink:href="mailto:doggrooming@halesowen.ac.uk" office:target-frame-name="_top" xlink:show="replace"><text:span text:style-name="Hyperlink">@halesowen.ac.uk</text:span></text:a><text:span text:style-name="T67">for further information and prices.</text:span></text:p>
      <text:p text:style-name="P68"/>
      <text:p text:style-name="P69">An additional charge of £5.00 per 15 minutes of de-matting that needs to be conducted on any dog will be charged.</text:p>
      <text:p text:style-name="P70"/>
      <text:p text:style-name="P71"><text:span text:style-name="T72">An additional fee will be charged for late arrivals, no shows and late collection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x_xmsonormal" style:display-name="x_x_xmsonormal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e Martin</meta:initial-creator>
    <dc:creator>Alice Martin</dc:creator>
    <meta:creation-date>2021-09-13T16:38:00Z</meta:creation-date>
    <dc:date>2021-09-13T16:38:00Z</dc:date>
    <meta:print-date>2021-08-24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