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3in"/>
    </style:style>
    <style:style style:name="TableColumn3" style:family="table-column">
      <style:table-column-properties style:column-width="3.1111in"/>
    </style:style>
    <style:style style:name="Table1" style:family="table" style:master-page-name="MP0">
      <style:table-properties style:width="6.2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" style:parent-style-name="x_x_xmsonormal" style:family="paragraph">
      <style:paragraph-properties fo:break-before="page"/>
    </style:style>
    <style:style style:name="TableCell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8" style:parent-style-name="DefaultParagraphFont" style:family="text">
      <style:text-properties fo:color="#000000" fo:background-color="#FFFFFF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fo:color="#000000"/>
    </style:style>
    <style:style style:name="TableCell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3" style:parent-style-name="DefaultParagraphFont" style:family="text">
      <style:text-properties fo:color="#000000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fo:color="#000000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fo:color="#000000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P58" style:parent-style-name="x_x_xmsonormal" style:family="paragraph">
      <style:paragraph-properties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x_x_xmsonormal" style:family="paragraph">
      <style:paragraph-properties fo:background-color="#FFFFFF"/>
      <style:text-properties fo:color="#000000"/>
    </style:style>
    <style:style style:name="P61" style:parent-style-name="x_x_xmsonormal" style:family="paragraph">
      <style:paragraph-properties fo:background-color="#FFFFFF"/>
    </style:style>
    <style:style style:name="P62" style:parent-style-name="x_x_xmsonormal" style:family="paragraph">
      <style:paragraph-properties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x_x_xmsonormal" style:family="paragraph">
      <style:paragraph-properties fo:background-color="#FFFFFF"/>
    </style:style>
    <style:style style:name="P66" style:parent-style-name="x_x_xmsonormal" style:family="paragraph">
      <style:paragraph-properties fo:background-color="#FFFFFF"/>
      <style:text-properties fo:color="#000000"/>
    </style:style>
    <style:style style:name="P67" style:parent-style-name="x_x_xmsonormal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x_x_xmsonormal"><text:span text:style-name="T8">Full Groom*</text:span></text:p>
          </table:table-cell>
        </table:table-row>
        <table:table-row table:style-name="TableRow9">
          <table:table-cell table:style-name="TableCell10">
            <text:p text:style-name="x_x_xmsonormal"><text:span text:style-name="T11">Small breed (&lt;10 kg)</text:span></text:p>
          </table:table-cell>
          <table:table-cell table:style-name="TableCell12">
            <text:p text:style-name="x_x_xmsonormal"><text:span text:style-name="T13">£20.00</text:span></text:p>
          </table:table-cell>
        </table:table-row>
        <table:table-row table:style-name="TableRow14">
          <table:table-cell table:style-name="TableCell15">
            <text:p text:style-name="x_x_xmsonormal"><text:span text:style-name="T16">Medium breed (10.1 kg – 25 kg)</text:span></text:p>
          </table:table-cell>
          <table:table-cell table:style-name="TableCell17">
            <text:p text:style-name="x_x_xmsonormal"><text:span text:style-name="T18">£25.00</text:span></text:p>
          </table:table-cell>
        </table:table-row>
        <table:table-row table:style-name="TableRow19">
          <table:table-cell table:style-name="TableCell20">
            <text:p text:style-name="x_x_xmsonormal"><text:span text:style-name="T21">Large Breed (25.1 kg)</text:span></text:p>
          </table:table-cell>
          <table:table-cell table:style-name="TableCell22">
            <text:p text:style-name="x_x_xmsonormal"><text:span text:style-name="T23">£30.00</text:span></text:p>
          </table:table-cell>
        </table:table-row>
        <table:table-row table:style-name="TableRow24">
          <table:table-cell table:style-name="TableCell25">
            <text:p text:style-name="x_x_xmsonormal"><text:span text:style-name="T26"> </text:span></text:p>
          </table:table-cell>
          <table:table-cell table:style-name="TableCell27">
            <text:p text:style-name="x_x_xmsonormal"><text:span text:style-name="T28">Bath and Dry Only*(Does not include deshed)</text:span></text:p>
          </table:table-cell>
        </table:table-row>
        <table:table-row table:style-name="TableRow29">
          <table:table-cell table:style-name="TableCell30">
            <text:p text:style-name="x_x_xmsonormal"><text:span text:style-name="T31">Small breed (&lt;10 kg)</text:span></text:p>
          </table:table-cell>
          <table:table-cell table:style-name="TableCell32">
            <text:p text:style-name="x_x_xmsonormal"><text:span text:style-name="T33">£10.00</text:span></text:p>
          </table:table-cell>
        </table:table-row>
        <table:table-row table:style-name="TableRow34">
          <table:table-cell table:style-name="TableCell35">
            <text:p text:style-name="x_x_xmsonormal"><text:span text:style-name="T36">Medium breed (10.1 kg – 25 kg)</text:span></text:p>
          </table:table-cell>
          <table:table-cell table:style-name="TableCell37">
            <text:p text:style-name="x_x_xmsonormal"><text:span text:style-name="T38">£15.00</text:span></text:p>
          </table:table-cell>
        </table:table-row>
        <table:table-row table:style-name="TableRow39">
          <table:table-cell table:style-name="TableCell40">
            <text:p text:style-name="x_x_xmsonormal"><text:span text:style-name="T41">Large<text:s/></text:span><text:span text:style-name="T42">Breed (25.1 kg)</text:span></text:p>
          </table:table-cell>
          <table:table-cell table:style-name="TableCell43">
            <text:p text:style-name="x_x_xmsonormal"><text:span text:style-name="T44">£20.00</text:span></text:p>
          </table:table-cell>
        </table:table-row>
        <table:table-row table:style-name="TableRow45">
          <table:table-cell table:style-name="TableCell46">
            <text:p text:style-name="x_x_xmsonormal"><text:span text:style-name="T47"> </text:span></text:p>
          </table:table-cell>
          <table:table-cell table:style-name="TableCell48">
            <text:p text:style-name="x_x_xmsonormal"><text:span text:style-name="T49">Additional Charges</text:span></text:p>
          </table:table-cell>
        </table:table-row>
        <table:table-row table:style-name="TableRow50">
          <table:table-cell table:style-name="TableCell51">
            <text:p text:style-name="x_x_xmsonormal">Hand Stripping<text:s/></text:p>
          </table:table-cell>
          <table:table-cell table:style-name="TableCell52">
            <text:p text:style-name="x_x_xmsonormal">Price will be confirmed by Salon Manager at end of groom.<text:s/></text:p>
          </table:table-cell>
        </table:table-row>
        <table:table-row table:style-name="TableRow53">
          <table:table-cell table:style-name="TableCell54">
            <text:p text:style-name="x_x_xmsonormal"><text:span text:style-name="T55">Puppy Introductory Groom (up to 6 months)</text:span></text:p>
          </table:table-cell>
          <table:table-cell table:style-name="TableCell56">
            <text:p text:style-name="x_x_xmsonormal"><text:span text:style-name="T57">£10.00</text:span></text:p>
          </table:table-cell>
        </table:table-row>
      </table:table>
      <text:p text:style-name="P58"><text:span text:style-name="T59"> </text:span></text:p>
      <text:p text:style-name="P60">*Nail clipping and ear cleaning are included in price.</text:p>
      <text:p text:style-name="P61"/>
      <text:p text:style-name="P62"><text:span text:style-name="T63">We are currently able to offer hand stripping</text:span><text:span text:style-name="T64">.<text:s/></text:span></text:p>
      <text:p text:style-name="P65"/>
      <text:p text:style-name="P66">An additional charge of £5.00 per 15 minutes of de-matting that needs to be conducted on any dog will be charged.</text:p>
      <text:p text:style-name="P67"/>
      <text:p text:style-name="Normal">All Prices can be subject to change and will be confirmed at the end of your groom by Salon Manager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_x_xmsonormal" style:display-name="x_x_xmsonormal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e Martin</meta:initial-creator>
    <dc:creator>Charlotte Raybould</dc:creator>
    <meta:creation-date>2023-09-25T08:30:00Z</meta:creation-date>
    <dc:date>2023-09-25T08:33:00Z</dc:date>
    <meta:print-date>2021-08-24T15:0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9" meta:character-count="730" meta:row-count="5" meta:non-whitespace-character-count="622"/>
  </office:meta>
</office:document-meta>
</file>